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54</text:p>
          </table:table-cell>
          <table:table-cell table:number-columns-repeated="4" table:style-name="ce10"/>
          <table:table-cell office:value-type="string" table:style-name="ce12">
            <text:p>2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0:5800006:166</text:p>
          </table:table-cell>
          <table:covered-table-cell/>
          <table:table-cell office:value-type="float" office:value="110144.31" table:style-name="ce20">
            <text:p>110144,31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6">
            <text:p>0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2:6400009:228</text:p>
          </table:table-cell>
          <table:covered-table-cell/>
          <table:table-cell office:value-type="float" office:value="1107580.68" table:style-name="ce22">
            <text:p>1107580,68</text:p>
          </table:table-cell>
          <table:table-cell office:value-type="string" table:number-columns-spanned="2" table:number-rows-spanned="1" table:style-name="ce2">
            <text:p>09.12.2024</text:p>
          </table:table-cell>
          <table:covered-table-cell/>
          <table:table-cell office:value-type="string" table:style-name="ce17">
            <text:p>03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71EF67A89BE62D019987F9F9AF6F956A1EF263C8A05FCD110BE1AFEF424841A42091D64072F29135101130ABF9C635D1063944942D181AC6A5296DB6435284B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Севостьянова Мария Сергеевна</meta:initial-creator>
    <dc:creator>Севостьянова Мария Сергеевна</dc:creator>
    <meta:creation-date>2024-12-23T14:24:39Z</meta:creation-date>
    <dc:date>2024-12-23T14:24:39Z</dc:date>
  </office:meta>
</office:document-meta>
</file>